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OFVPM+ArialMT" svg:font-family="AOFVPM+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a9b40" style:font-size-asian="12pt" style:font-size-complex="12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9b40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0a1595" style:font-name-complex="Arial"/>
    </style:style>
    <style:style style:name="T7" style:family="text">
      <style:text-properties officeooo:rsid="000a9b40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0a9b40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5">, </text:span><text:span text:style-name="T7">16</text:span><text:span text:style-name="T5"> de </text:span><text:span text:style-name="T7">febrero</text:span><text:span text:style-name="T5"> de 201</text:span><text:span text:style-name="T6">7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543 CD</text:span><text:span text:style-name="T2">)</text:span>, cuyo texto a continuación se transcribe:</text:p>
      <text:p text:style-name="P8"/>
      <text:p text:style-name="P8"/>
      <text:p text:style-name="P11"><text:span text:style-name="T9">“</text:span><text:span text:style-name="T10">La Cámara de Diputados de la Provincia de Santa Fe, vería con agrado que el Poder Ejecutivo, a través del Ministerio de Trabajo o los organismos competentes, sirva informar acerca de las medidas de higiene y seguridad laboral que se han tomado en relación a los más de 30 casos de sarna detectados en un Call Center, perteneciente a la empresa Dynatacphone SA, ubicada en la calle Mitre al 500 de la ciudad de Rosario</text:span><text:span text:style-name="T9">.</text:span><text:span text:style-name="T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OFVPM+ArialMT" svg:font-family="AOFVPM+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2-20T12:19:57.228302097</dc:date>
    <meta:print-date>2016-08-24T11:15:00</meta:print-date>
    <meta:editing-cycles>37</meta:editing-cycles>
    <meta:editing-duration>PT1H4M40S</meta:editing-duration>
    <meta:generator>LibreOffice/5.1.4.2$Linux_X86_64 LibreOffice_project/10m0$Build-2</meta:generator>
    <meta:document-statistic meta:table-count="0" meta:image-count="1" meta:object-count="0" meta:page-count="1" meta:paragraph-count="10" meta:word-count="154" meta:character-count="923" meta:non-whitespace-character-count="771"/>
  </office:meta>
</office:document-meta>
</file>